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11pt"/>
    </style:style>
    <style:style style:name="P5" style:family="paragraph" style:parent-style-name="Text_20_body">
      <style:paragraph-properties fo:text-align="justify" style:justify-single-word="false"/>
      <style:text-properties style:font-name="Arial Narrow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40pt" fo:font-weight="bold" fo:background-color="#ffffcc"/>
    </style:style>
    <style:style style:name="T1" style:family="text">
      <style:text-properties style:font-name="Arial Narrow"/>
    </style:style>
    <style:style style:name="T2" style:family="text">
      <style:text-properties style:font-name="Arial Narrow" fo:background-color="#ffffcc"/>
    </style:style>
    <style:style style:name="T3" style:family="text">
      <style:text-properties style:font-name="Arial Narrow" fo:font-size="18pt"/>
    </style:style>
    <style:style style:name="T4" style:family="text">
      <style:text-properties style:font-name="Arial Narrow" fo:font-size="18pt" fo:background-color="#ffffcc"/>
    </style:style>
    <style:style style:name="T5" style:family="text">
      <style:text-properties style:font-name="Arial Narrow" fo:font-size="40pt" fo:font-weight="bold" fo:background-color="#ffffcc"/>
    </style:style>
    <style:style style:name="T6" style:family="text">
      <style:text-properties style:font-name="Arial Narrow" fo:font-size="11pt"/>
    </style:style>
    <style:style style:name="T7" style:family="text">
      <style:text-properties style:font-name="Arial Narrow" fo:font-size="11pt" fo:background-color="#ffffcc"/>
    </style:style>
    <style:style style:name="T8" style:family="text">
      <style:text-properties style:font-name="Arial Narrow" fo:font-weight="bold"/>
    </style:style>
    <style:style style:name="T9" style:family="text">
      <style:text-properties fo:font-weight="bold"/>
    </style:style>
    <style:style style:name="T10" style:family="text">
      <style:text-properties fo:color="#800000"/>
    </style:style>
    <style:style style:name="T11" style:family="text">
      <style:text-properties fo:color="#800000" style:font-name="Arial Narrow" fo:font-size="40pt" fo:font-weight="bold"/>
    </style:style>
    <style:style style:name="T12" style:family="text">
      <style:text-properties fo:color="#000000" style:font-name="Arial Narrow"/>
    </style:style>
    <style:style style:name="T13" style:family="text">
      <style:text-properties fo:color="#000000" style:font-name="Arial Narrow" fo:background-color="#ffffcc"/>
    </style:style>
    <style:style style:name="T14" style:family="text">
      <style:text-properties style:font-name="Arial1"/>
    </style:style>
    <style:style style:name="T15" style:family="text">
      <style:text-properties style:font-name="Arial1" fo:font-size="8pt"/>
    </style:style>
    <style:style style:name="T16" style:family="text">
      <style:text-properties style:font-name="Arial1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BARBERINO VAL D’ELSA</text:p>
      <text:p text:style-name="P8">COMUNE DI SAN CASCIANO IN VAL DI PESA</text:p>
      <text:p text:style-name="P8">COMUNE DI TAVARNELLE VAL DI PESA</text:p>
      <text:p text:style-name="P6"> </text:p>
      <text:p text:style-name="P6"><text:span text:style-name="T3">Ufficio </text:span><text:span text:style-name="T4">Stampa</text:span> <text:span text:style-name="T15">Associato del Chianti Fiorentino</text:span></text:p>
      <text:p text:style-name="P6"> </text:p>
      <text:p text:style-name="P6"> <text:span text:style-name="T16">La scienziata era cittadina onoraria di San Casciano</text:span></text:p>
      <text:p text:style-name="P12">Addio Margherita Hack</text:p>
      <text:p text:style-name="P10">Il ricordo della grande astrofisica nelle parole dei sindaci Pescini, Dirindelli e Semplici</text:p>
      <text:p text:style-name="P5">SAN CASCIANO IN VAL DI PESA, 29 giugno 2013. <text:span text:style-name="T9">Nei Comuni del Chianti si sentiva come a casa. Festeggiava i suoi compleanni a Mercatale con gli amici della Casa del Popolo, è stata protagonista di vari incontri culturali negli spazi della biblioteca comunale di San Casciano, ha tenuto a battesimo l’Osservatorio polifunzionale del Chianti Fiorentino tra Barberino e Tavarnelle. Margherita Hack, cittadina onoraria di San Casciano, ha lasciato un grande vuoto nel cuore della comunità chiantigiana. Fra i primi del territorio ad esprimere cordoglio i sindaci Massimiliano Pescini (San Casciano), Sestilio Dirindelli (Tavarnelle), Maurizio Semplici (Barberino Val d’Elsa).</text:span></text:p>
      <text:p text:style-name="P3">“<text:span text:style-name="T1">Esprimo il mio più sincero dolore e partecipazione alla famiglia – sono le parole del sindaco </text:span><text:span text:style-name="T8">Pescini</text:span><text:span text:style-name="T1"> – abbiamo avuto l’onore di festeggiare alcuni compleanni con lei, potendola conoscere e ammirare anche dal punto di vista umano; molte sono le lezioni che ha svolto per spiegare l’astronomia ai nostri cittadini lasciando tutti, come sempre, a bocca aperta e con la testa a rimirare il cosmo. Per noi è stato un onore e un enorme piacere averla potuta ascoltare e frequentare. Grazie a Margherita Hack, anche dalla sua San Casciano”. “Con la grande scienziata – commentano i sindaci </text:span><text:span text:style-name="T8">Dirindelli e Semplici</text:span><text:span text:style-name="T1"> - abbiamo avuto l’onore di inaugurare nel 2010 la struttura centrale dell’Osservatorio polifunzionale del Chianti e trascorrere con lei una splendida giornata sul piano culturale e umano, un’icona del mondo scientifico che si è distinta per l’impegno civile e la generosità, ricordiamo la sua incredibile capacità di rendere alla portata di tutti i concetti complessi della scienza”.</text:span></text:p>
      <text:p text:style-name="P3"><text:span text:style-name="T1">Cinzia DUGO</text:span> <text:span text:style-name="T1">Ufficio </text:span><text:span text:style-name="T2">Stampa</text:span> <text:span text:style-name="T14">ASSOCIATO DEL CHIANTI FIORENTINO</text:span></text:p>
      <text:p text:style-name="P7">Comuni di Barberino Val d’Elsa, San Casciano in Val di Pesa, Tavarnelle Val di Pesa</text:p>
      <text:p text:style-name="P6"><text:span text:style-name="T1">Mob.+ 39 </text:span><text:a xlink:type="simple" xlink:href="tel:347%209746290" office:target-frame-name="_blank" xlink:show="new"><text:span text:style-name="T1">347 9746290</text:span></text:a></text:p>
      <text:p text:style-name="P6"><text:span text:style-name="T1">mailto: </text:span><text:a xlink:type="simple" xlink:href="mailto:cinziadugo@gmail.com" office:target-frame-name="_blank" xlink:show="new"><text:span text:style-name="T1">cinziadugo@gmail.com</text:span></text:a></text:p>
      <text:p text:style-name="Text_20_body"> </text:p>
      <text:p text:style-name="Text_20_body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6T10:21:42.36</meta:creation-date>
    <dc:date>2014-05-06T10:25:09.41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34" meta:character-count="2164"/>
  </office:meta>
</office:document-meta>
</file>